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kappen van 1 boom aan de Berglaan 3, 7009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erglaan 3, 7009 BW Doetinchem</text:p>
            <text:p text:style-name="common-al">Omschrijving:			kappen van 1 boom</text:p>
            <text:p text:style-name="common-al">Dossiernummer:		gD2402000089</text:p>
            <text:p text:style-name="common-al"/>
            <text:p text:style-name="common-al">Datum verzending:	27-03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73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9</meta:user-defined>
    <meta:user-defined meta:name="DCTERMS.abstract">Verlengen beslistermijn voor het kappen van 1 boom aan de Berglaan 3, 7009 BW Doetinchem</meta:user-defined>
    <dc:language>nl</dc:language>
    <meta:user-defined meta:name="OVERHEIDop.locatietype/OVERHEIDop.gebiedsmarkering">Punt</meta:user-defined>
    <meta:user-defined meta:name="DC.title">Verlengen beslistermijn: kappen van 1 boom aan de Berglaan 3, 7009 BW Doetinch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35</meta:user-defined>
    <meta:user-defined meta:name="OVERHEIDop.GmbID/DC.identifier">gmb-2024-141735</meta:user-defined>
    <meta:user-defined meta:name="OVERHEIDop.versieInformatie"/>
  </office:meta>
</office:document-meta>
</file>