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ames Cookweg (sectie V 708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James Cookweg (sectie V 708) te Venlo</text:span>
            </text:span>
          </text:p>
            <text:p text:style-name="common-al">Voor het uitbreiden van de elektrische oplaadlocatie voor elektrische trucks</text:p>
            <text:p text:style-name="common-al">Verzonden op 27 maart 2024</text:p>
            <text:p text:style-name="common-al">Kenmerk Z2024-00388</text:p>
            <text:p text:style-name="common-al">Door dit besluit is de uiterste beslisdatum 8 me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173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3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3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388</meta:user-defined>
    <meta:user-defined meta:name="DCTERMS.abstract">Betreft: Beschikking verlening beslistermijn op locatie James Cookweg (sectie V 708) te Venlo</meta:user-defined>
    <dc:language>nl</dc:language>
    <meta:user-defined meta:name="OVERHEIDop.locatietype/OVERHEIDop.gebiedsmarkering">Vlak</meta:user-defined>
    <meta:user-defined meta:name="DC.title">Verlenging beslistermijn Omgevingsvergunning - James Cookweg (sectie V 708) te Venlo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31</meta:user-defined>
    <meta:user-defined meta:name="OVERHEIDop.GmbID/DC.identifier">gmb-2024-141731</meta:user-defined>
    <meta:user-defined meta:name="OVERHEIDop.versieInformatie"/>
  </office:meta>
</office:document-meta>
</file>