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de jaarlijkse Truckerdag met een rondrit van 120 vrachtauto's met cliënten van Zideris op 7 september 2024 (RX2024-00000818, 27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de jaarlijkse Truckerdag met een rondrit van 120 vrachtauto's met cliënten van Zideris op 7 september 2024 (RX2024-00000818, 27 maart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172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2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2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818</meta:user-defined>
    <meta:user-defined meta:name="DCTERMS.abstract">Gemeente Utrechtse Heuvelrug, Verklaring van geen bezwaar voor de jaarlijkse Truckerdag met een rondrit van 120 vrachtauto's met cliënten van Zideris op 7 september 2024 (RX2024-00000818, 27 maart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de jaarlijkse Truckerdag met een rondrit van 120 vrachtauto's met cliënten van Zideris op 7 september 2024 (RX2024-00000818, 27 maart 2024)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25</meta:user-defined>
    <meta:user-defined meta:name="OVERHEIDop.GmbID/DC.identifier">gmb-2024-141725</meta:user-defined>
    <meta:user-defined meta:name="OVERHEIDop.versieInformatie"/>
  </office:meta>
</office:document-meta>
</file>