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dijk 32a, 6913KE Aerdt het stoken van snoeihout met beoogde stookdatum 30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met zaaknummer Z2024-00000668 voor een stookontheffing met beoogde stookdatum 30 maart 2024 op locatie Aerdtsedijk 32a, 6913KE Aerdt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0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172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72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668</meta:user-defined>
    <dc:language>nl</dc:language>
    <meta:user-defined meta:name="OVERHEIDop.locatietype/OVERHEIDop.gebiedsmarkering">Punt</meta:user-defined>
    <meta:user-defined meta:name="DC.title">Kennisgeving besluit op aanvraag Aerdtsedijk 32a, 6913KE Aerdt het stoken van snoeihout met beoogde stookdatum 30 maart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721</meta:user-defined>
    <meta:user-defined meta:name="OVERHEIDop.GmbID/DC.identifier">gmb-2024-141721</meta:user-defined>
    <meta:user-defined meta:name="OVERHEIDop.versieInformatie"/>
  </office:meta>
</office:document-meta>
</file>