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ldropseweg 1 5731A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ldropseweg 1 5731AA Mierlo</text:p>
            <text:p text:style-name="common-al">Datum ontvangst: 23-12-2023</text:p>
            <text:p text:style-name="common-al">Omschrijving: vervangen bestaande dakramen</text:p>
            <text:p text:style-name="common-al">Zaaknummer: 1771197871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17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78714</meta:user-defined>
    <meta:user-defined meta:name="DCTERMS.abstract">Geldropseweg 1 Mierlo - vervangen bestaande dakramen</meta:user-defined>
    <dc:language>nl</dc:language>
    <meta:user-defined meta:name="OVERHEIDop.locatietype/OVERHEIDop.gebiedsmarkering">Punt</meta:user-defined>
    <meta:user-defined meta:name="DC.title">Kennisgeving ontvangst aanvraag omgevingsvergunning Geldropseweg 1 5731AA Mierlo</meta:user-defined>
    <meta:user-defined meta:name="DCTERMS.W3CDTF/DCTERMS.available">2024-01-11</meta:user-defined>
    <meta:user-defined meta:name="DCTERMS.W3CDTF/OVERHEIDop.jaargang">2024</meta:user-defined>
    <meta:user-defined meta:name="OVERHEIDop.publicationIssue">14172</meta:user-defined>
    <meta:user-defined meta:name="OVERHEIDop.GmbID/DC.identifier">gmb-2024-14172</meta:user-defined>
    <meta:user-defined meta:name="OVERHEIDop.versieInformatie"/>
  </office:meta>
</office:document-meta>
</file>