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ta Liburg Classic</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8 maart 2024 heeft besloten een evenementenvergunning te verlenen voor het houden van de de Volta Limburg Classic van 30 maart 2024 tot en met 1 april 2024.</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text:span>
            <text:span text:style-name="nadrukvet">29 maart</text:span>
            <text:span text:style-name="nadrukvet"> 2024</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171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1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1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olta Limburg Classic</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Volta Liburg Classic</meta:user-defined>
    <meta:user-defined meta:name="DCTERMS.W3CDTF/DCTERMS.available">2024-03-29</meta:user-defined>
    <meta:user-defined meta:name="DCTERMS.W3CDTF/OVERHEIDop.jaargang">2024</meta:user-defined>
    <meta:user-defined meta:name="OVERHEIDop.publicationIssue">141718</meta:user-defined>
    <meta:user-defined meta:name="OVERHEIDop.GmbID/DC.identifier">gmb-2024-141718</meta:user-defined>
    <meta:user-defined meta:name="OVERHEIDop.versieInformatie"/>
  </office:meta>
</office:document-meta>
</file>