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Nijverheidscentrum 36 (Ashford) Kadastraal ZVH02 E 3632</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Omgevingsdienst Midden-Holland (ODMH) namens gemeente Zuidplas een besluit genomen op de aanvraag met kenmerk 2023-00020168. Het gaat over het bouwen van 30 huurappartementen (fase 8 Zevenhuizen Zuid) op de locatie Achter Nijverheidscentrum 36 (Ashford) Kadastraal ZVH02 E 3632.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me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171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1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1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16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chter Nijverheidscentrum 36 (Ashford) Kadastraal ZVH02 E 3632</meta:user-defined>
    <meta:user-defined meta:name="DCTERMS.W3CDTF/DCTERMS.available">2024-04-02</meta:user-defined>
    <meta:user-defined meta:name="DCTERMS.W3CDTF/OVERHEIDop.jaargang">2024</meta:user-defined>
    <meta:user-defined meta:name="OVERHEIDop.publicationIssue">141712</meta:user-defined>
    <meta:user-defined meta:name="OVERHEIDop.GmbID/DC.identifier">gmb-2024-141712</meta:user-defined>
    <meta:user-defined meta:name="OVERHEIDop.versieInformatie"/>
  </office:meta>
</office:document-meta>
</file>