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oudenbergseweg, Maarsbergen (N226, tussen A12 en Scherpenzeelsweg), Ontheffing geluid in verband met werkzaamheden ten behoeve van project Ecoduct Maarsbergen tussen 19:00 uur en 6:00 uur op 7 oktober 2024 tot en met 10 oktober 2024 (RX2024-00000823, 2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oudenbergseweg, Maarsbergen (N226, tussen A12 en Scherpenzeelsweg), Ontheffing geluid in verband met werkzaamheden ten behoeve van project Ecoduct Maarsbergen tussen 19:00 uur en 6:00 uur op 7 oktober 2024 tot en met 10 oktober 2024 (RX2024-00000823, 27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170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823</meta:user-defined>
    <meta:user-defined meta:name="DCTERMS.abstract">Woudenbergseweg, Maarsbergen (N226, tussen A12 en Scherpenzeelsweg), Ontheffing geluid in verband met werkzaamheden ten behoeve van project Ecoduct Maarsbergen tussen 19:00 uur en 6:00 uur op 7 oktober 2024 tot en met 10 oktober 2024 (RX2024-00000823, 27 maart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ingediende aanvraag APV/Bijzondere wetten - Woudenbergseweg, Maarsbergen (N226, tussen A12 en Scherpenzeelsweg), Ontheffing geluid in verband met werkzaamheden ten behoeve van project Ecoduct Maarsbergen tussen 19:00 uur en 6:00 uur op 7 oktober 2024 tot en met 10 oktober 2024 (RX2024-00000823, 27 maart 202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08</meta:user-defined>
    <meta:user-defined meta:name="OVERHEIDop.GmbID/DC.identifier">gmb-2024-141708</meta:user-defined>
    <meta:user-defined meta:name="OVERHEIDop.versieInformatie"/>
  </office:meta>
</office:document-meta>
</file>