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Tilburgseweg 39, 5133 BA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6-03-2024 de volgende omgevingsvergunning verleend:</text:p>
            <text:p text:style-name="common-al">
            <text:span text:style-name="nadrukvet">Tilburgseweg 39, 5133 BA te Riel </text:span>
          </text:p>
            <text:p text:style-name="common-al">
            <text:span text:style-name="nadrukvet">Het plaatsen van een dakopbouw (verzonden <text:span text:style-name="nadrukondlijn">27-03-2024</text:span>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-maken" xlink:type="simple">www.goirle.nl/bezwaar-mak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41707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70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70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01711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ende omgevingsvergunning Tilburgseweg 39, 5133 BA Riel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707</meta:user-defined>
    <meta:user-defined meta:name="OVERHEIDop.GmbID/DC.identifier">gmb-2024-141707</meta:user-defined>
    <meta:user-defined meta:name="OVERHEIDop.versieInformatie"/>
  </office:meta>
</office:document-meta>
</file>