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wijderen van asbest golfplaten op het dak van dierenverblijf, de garage en vogelkooi, Versterstraat 13, 5126 B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verwijderen van asbest golfplaten op het dak van dierenverblijf, de garage en vogelkooi op het adres Versterstraat 13, 5126 BT Gilze volledig is (107618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170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0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0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76185</meta:user-defined>
    <dc:language>nl</dc:language>
    <meta:user-defined meta:name="OVERHEIDop.locatietype/OVERHEIDop.gebiedsmarkering">Punt</meta:user-defined>
    <meta:user-defined meta:name="DC.title">Melding het verwijderen van asbest golfplaten op het dak van dierenverblijf, de garage en vogelkooi, Versterstraat 13, 5126 BT Gilze</meta:user-defined>
    <meta:user-defined meta:name="DCTERMS.W3CDTF/DCTERMS.available">2024-04-02</meta:user-defined>
    <meta:user-defined meta:name="DCTERMS.W3CDTF/OVERHEIDop.jaargang">2024</meta:user-defined>
    <meta:user-defined meta:name="OVERHEIDop.publicationIssue">141706</meta:user-defined>
    <meta:user-defined meta:name="OVERHEIDop.GmbID/DC.identifier">gmb-2024-141706</meta:user-defined>
    <meta:user-defined meta:name="OVERHEIDop.versieInformatie"/>
  </office:meta>
</office:document-meta>
</file>