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4 woongebouwen met 79 appartementen, [DVT00A05512] Deventer A 5512, [DVT00A05513] Deventer A 5513, [DVT00A05514] Deventer A 5514, [DVT00A05515] Deventer A 5515, Hobbemastraat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845</text:p>
            <text:p text:style-name="common-al">
            <text:span text:style-name="nadrukvet">Verzenddatum besluit:</text:span> 27-03-2024</text:p>
            <text:p text:style-name="common-al">
            <text:span text:style-name="nadrukvet">Locatie:</text:span> [DVT00A05512] Deventer A 5512, [DVT00A05513] Deventer A 5513, [DVT00A05514] Deventer A 5514, [DVT00A05515] Deventer A 5515, Hobbemastraat, Deventer</text:p>
            <text:p text:style-name="common-al">
            <text:span text:style-name="nadrukvet">Projectomschrijving:</text:span> het realiseren van 4 woongebouwen met 79 appartement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1703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0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0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3-00012845</meta:user-defined>
    <meta:user-defined meta:name="DCTERMS.abstract">het realiseren van 4 woongebouwen met 79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realiseren van 4 woongebouwen met 79 appartementen, [DVT00A05512] Deventer A 5512, [DVT00A05513] Deventer A 5513, [DVT00A05514] Deventer A 5514, [DVT00A05515] Deventer A 5515, Hobbemastraat, Deventer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703</meta:user-defined>
    <meta:user-defined meta:name="OVERHEIDop.GmbID/DC.identifier">gmb-2024-141703</meta:user-defined>
    <meta:user-defined meta:name="OVERHEIDop.versieInformatie"/>
  </office:meta>
</office:document-meta>
</file>