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 splitsen van het gebouw in meerdere appart.recht. , Ampèrestraat 5 en 5 BS 3553CH Utrecht, GU-Z2023-0000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Ampèrestraat 5 en 5 BS 3553CH Utrecht</text:p>
            <text:p text:style-name="common-al">GU-Z2023-0000653</text:p>
            <text:p text:style-name="common-al">het kadastr splitsen van het gebouw in meerdere appart.recht. </text:p>
            <text:p text:style-name="common-al">Datum besluit: 21 maart 2024</text:p>
            <text:p text:style-name="common-al">Verzenddatum/bekendmaking besluit: 14 me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8">
              <text:list-item text:style-override="id1-3-2-1-1-18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170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0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0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3-0000653</meta:user-defined>
    <meta:user-defined meta:name="DCTERMS.abstract">Verleende vergunning voor het kadastr splitsen van het gebouw in meerdere appart.recht. , Ampèrestraat 5 en 5 BS 3553CH Utrecht, GU-Z2023-00006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 splitsen van het gebouw in meerdere appart.recht. , Ampèrestraat 5 en 5 BS 3553CH Utrecht, GU-Z2023-0000653</meta:user-defined>
    <meta:user-defined meta:name="OVERHEIDop.datumEindeReactietermijn">2024-05-14</meta:user-defined>
    <meta:user-defined meta:name="OVERHEIDop.terinzageleggingBG">https://jeleefomgeving.nl/inzien/002220647/4798870f-ec4e-11ee-a336-00505601200c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702</meta:user-defined>
    <meta:user-defined meta:name="OVERHEIDop.GmbID/DC.identifier">gmb-2024-141702</meta:user-defined>
    <meta:user-defined meta:name="OVERHEIDop.versieInformatie"/>
  </office:meta>
</office:document-meta>
</file>