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, Langbroekerweg 10, 3941MT Doorn, Evenementenvergunning voor 5 jaar (tot en met 2028) ten behoeve van Kindervakantwieweek Doorn. Voor 2024 vindt dit plaats op 20 augustus  2024 tot en met 23 augustus 2024 (RX2024-00000833, 2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voor 5 jaar (tot en met 2028) ten behoeve van Kindervakantwieweek Doorn. Voor 2024 vindt dit plaats op 20 augustus  2024 tot en met 23 augustus 2024 (RX2024-00000833, 2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70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833</meta:user-defined>
    <meta:user-defined meta:name="DCTERMS.abstract">Langbroekerweg 10, 3941MT Doorn, Evenementenvergunning voor 5 jaar (tot en met 2028) ten behoeve van Kindervakantwieweek Doorn. Voor 2024 vindt dit plaats op 20 augustus 2024 tot en met 23 augustus 2024 (RX2024-00000833, 2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, Langbroekerweg 10, 3941MT Doorn, Evenementenvergunning voor 5 jaar (tot en met 2028) ten behoeve van Kindervakantwieweek Doorn. Voor 2024 vindt dit plaats op 20 augustus  2024 tot en met 23 augustus 2024 (RX2024-00000833, 27 maart 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00</meta:user-defined>
    <meta:user-defined meta:name="OVERHEIDop.GmbID/DC.identifier">gmb-2024-141700</meta:user-defined>
    <meta:user-defined meta:name="OVERHEIDop.versieInformatie"/>
  </office:meta>
</office:document-meta>
</file>