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6, 3941HH Doorn, Evenementenvergunning voor het houden van een afscheidsreceptie op 26 april 2024 (RX2024-00000836, 27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ampweg 6, 3941HH Doorn, Evenementenvergunning voor het houden van een afscheidsreceptie op 26 april 2024 (RX2024-00000836, 27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169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9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9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836</meta:user-defined>
    <meta:user-defined meta:name="DCTERMS.abstract">Kampweg 6, 3941HH Doorn, Evenementenvergunning voor het houden van een afscheidsreceptie op 26 april 2024 (RX2024-00000836, 27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mpweg 6, 3941HH Doorn, Evenementenvergunning voor het houden van een afscheidsreceptie op 26 april 2024 (RX2024-00000836, 27 maart 2024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699</meta:user-defined>
    <meta:user-defined meta:name="OVERHEIDop.GmbID/DC.identifier">gmb-2024-141699</meta:user-defined>
    <meta:user-defined meta:name="OVERHEIDop.versieInformatie"/>
  </office:meta>
</office:document-meta>
</file>