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ngraven van een zwembad in de achtertuin, Paalkamp 12 8271L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4</text:p>
            <text:p text:style-name="common-al">
            <text:span text:style-name="nadrukvet">Locatie:</text:span> Paalkamp 12 8271LG IJsselmuiden</text:p>
            <text:p text:style-name="common-al">
            <text:span text:style-name="nadrukvet">Zaakomschrijving:</text:span> het ingraven van een zwembad in de achtertuin</text:p>
            <text:p text:style-name="common-al">
            <text:span text:style-name="nadrukvet">Zaaknummer:</text:span> 2325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325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325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169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2512024</meta:user-defined>
    <meta:user-defined meta:name="DCTERMS.abstract">het ingraven van een zwembad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graven van een zwembad in de achtertuin, Paalkamp 12 8271LG IJsselmui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693</meta:user-defined>
    <meta:user-defined meta:name="OVERHEIDop.GmbID/DC.identifier">gmb-2024-141693</meta:user-defined>
    <meta:user-defined meta:name="OVERHEIDop.versieInformatie"/>
  </office:meta>
</office:document-meta>
</file>