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en verbouwen van een boerderij en het bouwen van een bijgebouw aan Zuiderlingedijk 7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staureren en verbouwen van een boerderij en het bouwen van een bijgebouw (Bouwen, Rijksmonumenten (uitgebreid)), Zuiderlingedijk 79, 4211 BA, in Spijk (29-12-2023) (geen bezwaar mogelijk), ODR23164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16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74</meta:user-defined>
    <dc:language>nl</dc:language>
    <meta:user-defined meta:name="OVERHEIDop.locatietype/OVERHEIDop.gebiedsmarkering">Adres</meta:user-defined>
    <meta:user-defined meta:name="DC.title">Aanvraag vergunning voor het restaureren en verbouwen van een boerderij en het bouwen van een bijgebouw aan Zuiderlingedijk 79 te Spij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169</meta:user-defined>
    <meta:user-defined meta:name="OVERHEIDop.GmbID/DC.identifier">gmb-2024-14169</meta:user-defined>
    <meta:user-defined meta:name="OVERHEIDop.versieInformatie"/>
  </office:meta>
</office:document-meta>
</file>