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Blaauwe Hofke 27, 4561 NV Hulst, Blaauwe Hofke 29, 4561 NV Hulst, Blaauwe Hofke 31, 4561 NV Hulst, Blaauwe Hofke 33, 4561 NV Hulst, Blaauwe Hofke 35, 4561 NV Hulst, Blaauwe Hof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woningen slopen ten behoeve van nieuwbouw aan Blaauwe Hofke 27, 4561 NV Hulst, Blaauwe Hofke 29, 4561 NV Hulst, Blaauwe Hofke 31, 4561 NV Hulst, Blaauwe Hofke 33, 4561 NV Hulst, Blaauwe Hofke 35, 4561 NV Hulst, Blaauwe Hofke 37, 4561 NV Hulst, Blaauwe Hofke 39, 4561 NV Hulst</text:span>
          </text:p>
            <text:p text:style-name="common-al">De gemeente Gemeente Hulst heeft een omgevingsvergunning ingetrokken. De gemeente geeft hiermee geen toestemming voor woningen slopen ten behoeve van nieuwbouw aan Blaauwe Hofke 27, 4561 NV Hulst, Blaauwe Hofke 29, 4561 NV Hulst, Blaauwe Hofke 31, 4561 NV Hulst, Blaauwe Hofke 33, 4561 NV Hulst, Blaauwe Hofke 35, 4561 NV Hulst, Blaauwe Hofke 37, 4561 NV Hulst, Blaauwe Hofke 39, 4561 NV Hulst.</text:p>
            <text:p text:style-name="common-al">
            
          </text:p>
            <text:p text:style-name="common-al">Zaaknummer: 0677676907</text:p>
            <text:p text:style-name="common-al">Beschikking datum verzonden: 27-03-2024</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16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677676907</meta:user-defined>
    <meta:user-defined meta:name="DCTERMS.abstract">Ingetrokken omgevingsvergunning voor woningen slopen ten behoeve van nieuwbouw aan Blaauwe Hofke 27, 4561 NV Hulst, Blaauwe Hofke 29, 4561 NV Hulst, Blaauwe Hofke 31, 4561 NV Hulst, Blaauwe Hofke 33, 4561 NV Hulst, Blaauwe Hofke 35, 4561 NV Hulst, Blaauwe Hofke 37, 4561 NV Hulst, Blaauwe Hofke 39,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Blaauwe Hofke 27, 4561 NV Hulst, Blaauwe Hofke 29, 4561 NV Hulst, Blaauwe Hofke 31, 4561 NV Hulst, Blaauwe Hofke 33, 4561 NV Hulst, Blaauwe Hofke 35, 4561 NV Hulst, Blaauwe Hofke</meta:user-defined>
    <meta:user-defined meta:name="DCTERMS.W3CDTF/DCTERMS.available">2024-04-02</meta:user-defined>
    <meta:user-defined meta:name="DCTERMS.W3CDTF/OVERHEIDop.jaargang">2024</meta:user-defined>
    <meta:user-defined meta:name="OVERHEIDop.publicationIssue">141681</meta:user-defined>
    <meta:user-defined meta:name="OVERHEIDop.GmbID/DC.identifier">gmb-2024-141681</meta:user-defined>
    <meta:user-defined meta:name="OVERHEIDop.versieInformatie"/>
  </office:meta>
</office:document-meta>
</file>