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ZDM02 F 1222, Nabij Montferland 1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is een melding ontvangen waarvoor geen vergunningsplicht geldt voor de locatie ZDM02 F 1222, Nabij Montferland 1 Zeddam. De melding is geregistreerd onder zaaknummer Z2024-0000046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168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8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8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60</meta:user-defined>
    <meta:user-defined meta:name="DCTERMS.abstract">Betreft: melding op locatie ZDM02 F 1222, Nabij Montferland 1 Zed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verwijderen van asbest, ZDM02 F 1222, Nabij Montferland 1 Zedda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680</meta:user-defined>
    <meta:user-defined meta:name="OVERHEIDop.GmbID/DC.identifier">gmb-2024-141680</meta:user-defined>
    <meta:user-defined meta:name="OVERHEIDop.versieInformatie"/>
  </office:meta>
</office:document-meta>
</file>