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2571) Van Ruysdaellaan 41-69 Leidschendam kappen van dertien particuliere bomen en zevenentwintig gemeent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ertien particuliere bomen en zevenentwintig gemeente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67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7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7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92571) Van Ruysdaellaan 41-69 Leidschendam kappen van dertien particuliere bomen en zevenentwintig gemeente bomen</meta:user-defined>
    <meta:user-defined meta:name="DCTERMS.W3CDTF/DCTERMS.available">2024-03-29</meta:user-defined>
    <meta:user-defined meta:name="DCTERMS.W3CDTF/OVERHEIDop.jaargang">2024</meta:user-defined>
    <meta:user-defined meta:name="OVERHEIDop.externeBijlage">aanvraag kapvergunning|exb-2024-13271</meta:user-defined>
    <meta:user-defined meta:name="OVERHEIDop.externeBijlage">overzichtslijst te kappen bomen|exb-2024-13272</meta:user-defined>
    <meta:user-defined meta:name="OVERHEIDop.externeBijlage">tekening te kappen bomen locaties|exb-2024-13273</meta:user-defined>
    <meta:user-defined meta:name="OVERHEIDop.publicationIssue">141679</meta:user-defined>
    <meta:user-defined meta:name="OVERHEIDop.GmbID/DC.identifier">gmb-2024-141679</meta:user-defined>
    <meta:user-defined meta:name="OVERHEIDop.versieInformatie"/>
  </office:meta>
</office:document-meta>
</file>