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in- en/of uitrit, Jan Ligthartstraat 1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4</text:p>
            <text:p text:style-name="common-al">
            <text:span text:style-name="nadrukvet">Locatie:</text:span> Jan Ligthartstraat 1 8265CJ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2365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365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36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167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7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236542024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Jan Ligthartstraat 1 8265CJ Kamp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678</meta:user-defined>
    <meta:user-defined meta:name="OVERHEIDop.GmbID/DC.identifier">gmb-2024-141678</meta:user-defined>
    <meta:user-defined meta:name="OVERHEIDop.versieInformatie"/>
  </office:meta>
</office:document-meta>
</file>