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Timmerdorp Heiloo van dinsdag 27 augustus t/m vrijdag 30 augustus 2024, Evenemententerrein De Omloop, Heiloo, verzenddatum 27 maart 2024 (Z2024-00001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6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3</meta:user-defined>
    <meta:user-defined meta:name="DCTERMS.abstract">evenementenvergunning Timmerdorp Heiloo 2024Evenemententerrein De Omloop, Heiloo, verzenddatum 27 maart 2024 (Z2024-00001213)</meta:user-defined>
    <dc:language>nl</dc:language>
    <meta:user-defined meta:name="OVERHEIDop.locatietype/OVERHEIDop.gebiedsmarkering">Punt</meta:user-defined>
    <meta:user-defined meta:name="DC.title">Gemeente Heiloo, verleende evenementenvergunning Timmerdorp Heiloo van dinsdag 27 augustus t/m vrijdag 30 augustus 2024, Evenemententerrein De Omloop, Heiloo, verzenddatum 27 maart 2024 (Z2024-00001213)</meta:user-defined>
    <meta:user-defined meta:name="DCTERMS.W3CDTF/DCTERMS.available">2024-04-02</meta:user-defined>
    <meta:user-defined meta:name="DCTERMS.W3CDTF/OVERHEIDop.jaargang">2024</meta:user-defined>
    <meta:user-defined meta:name="OVERHEIDop.publicationIssue">141677</meta:user-defined>
    <meta:user-defined meta:name="OVERHEIDop.GmbID/DC.identifier">gmb-2024-141677</meta:user-defined>
    <meta:user-defined meta:name="OVERHEIDop.versieInformatie"/>
  </office:meta>
</office:document-meta>
</file>