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nellerpoort Bouwveld B0 </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gemeenteraad van Woerden het bestemmingsplan ‘Snellerpoort Bouwveld B0’ (digitaal identificatienummer NL.IMRO.0632.BPSnellerpoortB0-bVA1) ongewijzigd vastgesteld. </text:p>
            <text:p text:style-name="common-al"/>
            <text:p text:style-name="common-al">
            <text:span text:style-name="nadrukvet">
              <text:span text:style-name="nadrukcur">Plangebied en doel </text:span>
            </text:span>
          </text:p>
            <text:p text:style-name="common-al">Het bestemmingsplan heeft als doel om binnen het in het onherroepelijke bestemmingsplan 'Snellerpoort Woerden (woongebied)' (2021) vastgestelde maximale bouwvolume naast woningen ook maatschappelijke voorzieningen en bedrijven met een beperkte potentiële milieuhinder mogelijk te maken op bouwveld B0.</text:p>
            <text:p text:style-name="common-al"/>
            <text:p text:style-name="common-al">
            <text:span text:style-name="nadrukvet">
              <text:span text:style-name="nadrukcur">Inzage </text:span>
            </text:span>
          </text:p>
            <text:p text:style-name="common-al">De beroepstermijn van het bestemmingsplan loopt van vrijdag 5 april 2024 tot en met donderdag 16 mei 2024. Het vastgestelde bestemmingsplan met bijbehorende stukken is te vinden op de landelijke website https://omgevingswet.overheid.nl/regels-op-de-kaart/. Zoek daarbij onder het kopje ‘document zoeken’ op identificatienummer ‘NL.IMRO.0632.BPSnellerpoortB0-bVA1’. Wilt u de stukken op papier inzien? Maak dan een afspraak via telefoonnummer 14 0348. </text:p>
            <text:p text:style-name="common-al"/>
            <text:p text:style-name="common-al">
            <text:span text:style-name="nadrukvet">
              <text:span text:style-name="nadrukcur">Beroep instellen </text:span>
            </text:span>
          </text:p>
            <text:p text:style-name="common-al">Belanghebbenden kunnen gedurende de termijn van ter inzage legging (beroepstermijn) tegen het vastgestelde bestemmingsplan beroep instellen bij de Afdeling Bestuursrechtspraak Raad van State. Het beroepschrift moet u sturen naar de afdeling Bestuursrechtspraak van de Raad van State, Postbus 20019, 2500 EA Den Haag of digitaal via de link: <text:a xlink:href="https://loket.raadvanstate.nl/digitaal-loket" xlink:type="simple">https://loket.raadvanstate.nl/digitaal-loket</text:a> </text:p>
            <text:p text:style-name="common-al"/>
            <text:p text:style-name="common-al">
            <text:span text:style-name="nadrukvet">
              <text:span text:style-name="nadrukcur">Schorsing </text:span>
            </text:span>
          </text:p>
            <text:p text:style-name="common-al">Het indienen van een beroep schorst de werking van het bestemmingsplan niet. Om dit laatste te bereiken, kan gedurende de beroepstermijn ook een verzoek om voorlopige voorziening (schorsing) worden ingediend bij de voorzitter van de Afdeling Bestuursrechtspraak van de Raad van State. </text:p>
            <text:p text:style-name="common-al">Voor zowel het indienen van een beroepschrift als een verzoek om voorlopige voorziening brengt de griffier van de Afdeling Bestuursrechtspraak van de Raad van State een griffierecht (kosten) in rekening. </text:p>
            <text:p text:style-name="common-al"/>
            <text:p text:style-name="common-al">
            <text:span text:style-name="nadrukvet">
              <text:span text:style-name="nadrukcur">Inwerkingtreding </text:span>
            </text:span>
          </text:p>
            <text:p text:style-name="common-al">Het besluit van de gemeenteraad treedt in werking na afloop van de beroepstermijn, tenzij binnen deze termijn naast een beroepschrift een verzoek om voorlopige voorziening is ingediend. </text:p>
            <text:p text:style-name="common-al">Voor meer informatie of vragen kunt u contact opnemen met dhr. H. Misset via het algemene telefoonnummer 1403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167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7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7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BPSnellerpoortB0-bVA1</meta:user-defined>
    <dc:language>nl</dc:language>
    <meta:user-defined meta:name="OVERHEIDop.locatietype/OVERHEIDop.gebiedsmarkering">Gemeente</meta:user-defined>
    <meta:user-defined meta:name="DC.title">Vastgesteld bestemmingsplan Snellerpoort Bouwveld B0</meta:user-defined>
    <meta:user-defined meta:name="DCTERMS.W3CDTF/DCTERMS.available">2024-04-04</meta:user-defined>
    <meta:user-defined meta:name="DCTERMS.W3CDTF/OVERHEIDop.jaargang">2024</meta:user-defined>
    <meta:user-defined meta:name="OVERHEIDop.publicationIssue">141673</meta:user-defined>
    <meta:user-defined meta:name="OVERHEIDop.GmbID/DC.identifier">gmb-2024-141673</meta:user-defined>
    <meta:user-defined meta:name="OVERHEIDop.versieInformatie"/>
  </office:meta>
</office:document-meta>
</file>