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huis-aan-huisverkoop TAVV, 24-4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op 24 april vindt de jaarlijkse verkoop van stroopwafels plaats.</text:p>
            <text:p text:style-name="common-al">Inzage en reactie is mogelijk tot drie weken na publicatie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6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bruik vergunning huis-aan-huisverkoop TAVV, 24-4, Ter 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65</meta:user-defined>
    <meta:user-defined meta:name="OVERHEIDop.GmbID/DC.identifier">gmb-2024-141665</meta:user-defined>
    <meta:user-defined meta:name="OVERHEIDop.versieInformatie"/>
  </office:meta>
</office:document-meta>
</file>