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het starten van een kleine loontextieldrukkerij, Ambachtsstraat 18 8263AK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1-03-2024</text:p>
            <text:p text:style-name="common-al">
            <text:span text:style-name="nadrukvet">Locatie:</text:span> Ambachtsstraat 18 8263AK Kampen</text:p>
            <text:p text:style-name="common-al">
            <text:span text:style-name="nadrukvet">Zaakomschrijving:</text:span> het starten van een kleine loontextieldrukkerij</text:p>
            <text:p text:style-name="common-al">
            <text:span text:style-name="nadrukvet">Zaaknummer:</text:span> 235642024</text:p>
            <text:p text:style-name="common-al">
            <text:span text:style-name="nadrukvet">Activiteiten:</text:span> DSO-activiteiten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Kamp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info@kampen.nl" xlink:type="simple">info@kampen.nl</text:a> of bel naar 14 038. Wilt u hierbij het zaaknummer 235642024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info@kampen.nl" xlink:type="simple">info@kampen.nl</text:a>. Wilt u hierbij het zaaknummer 2356420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41659</text:span><text:line-break/><text:date style:data-style-name="dag" text:fixed="true" text:date-value="2024-04-03"/><text:line-break/><text:date style:data-style-name="jaar" text:fixed="true" text:date-value="2024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1659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1659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235642024</meta:user-defined>
    <meta:user-defined meta:name="DCTERMS.abstract">het starten van een kleine loontextieldrukkerij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starten van een kleine loontextieldrukkerij, Ambachtsstraat 18 8263AK Kampen</meta:user-defined>
    <meta:user-defined meta:name="DCTERMS.W3CDTF/DCTERMS.available">2024-04-03</meta:user-defined>
    <meta:user-defined meta:name="DCTERMS.W3CDTF/OVERHEIDop.jaargang">2024</meta:user-defined>
    <meta:user-defined meta:name="OVERHEIDop.publicationIssue">141659</meta:user-defined>
    <meta:user-defined meta:name="OVERHEIDop.GmbID/DC.identifier">gmb-2024-141659</meta:user-defined>
    <meta:user-defined meta:name="OVERHEIDop.versieInformatie"/>
  </office:meta>
</office:document-meta>
</file>