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Vaanpark 101 t/m 172 en Vaanpark 201 t/m 274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een besluit genomen op de aanvraag omgevingsvergunning met zaaknummer 753930 voor bouwen van het woongebouw Linde met 146 appartementen op de locatie Vaanpark 101 t/m 172 en Vaanpark 201 t/m 274 in Heerhugowaard. De vergunning is verleend<text:span text:style-name="nadrukvet">.</text:span>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bezwaar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165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5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3930</meta:user-defined>
    <dc:language>nl</dc:language>
    <meta:user-defined meta:name="OVERHEIDop.locatietype/OVERHEIDop.gebiedsmarkering">Vlak</meta:user-defined>
    <meta:user-defined meta:name="DC.title">Kennisgeving besluit op aanvraag omgevingsvergunning, Vaanpark 101 t/m 172 en Vaanpark 201 t/m 274 in Heerhugowaar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53</meta:user-defined>
    <meta:user-defined meta:name="OVERHEIDop.GmbID/DC.identifier">gmb-2024-141653</meta:user-defined>
    <meta:user-defined meta:name="OVERHEIDop.versieInformatie"/>
  </office:meta>
</office:document-meta>
</file>