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2: Ontheffing geluidshinder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en artikel 1:8 van de Algemene plaatselijke verordening Coevorden ontheffing geluidshinder verleend is voor:</text:p>
            <text:p text:style-name="common-al">- Omschrijving: een knalapparaat voor het verjagen van kraaien en spreeuwen. </text:p>
            <text:p text:style-name="common-al">- Data: vanaf 27 maart 2024 tot uiterlijk 30 september 2024, van 07:30 uur tot 19:00 uur, maar uiterlijk van een kwartier voor zonsopgang tot een kwartier na zonsondergang.</text:p>
            <text:p text:style-name="common-al"/>
            <text:p text:style-name="common-al">Verzonden op 27 maart 2024</text:p>
            <text:p text:style-name="common-al"/>
            <text:p text:style-name="common-al">Kenmerk: 2003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maart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65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Stroetendijk 2: Ontheffing geluidshinder knalapparaa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52</meta:user-defined>
    <meta:user-defined meta:name="OVERHEIDop.GmbID/DC.identifier">gmb-2024-141652</meta:user-defined>
    <meta:user-defined meta:name="OVERHEIDop.versieInformatie"/>
  </office:meta>
</office:document-meta>
</file>