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obiel breken bouw- en sloopafval, Straelseweg 40, 5941NJ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op grond van het Besluit bouwwerken leefomgeving is ontvangen en afgerond:</text:p>
            <text:p text:style-name="common-al">
            <text:span text:style-name="nadrukvet">Straelseweg 40, 5941NJ Velden</text:span>
          </text:p>
            <text:p text:style-name="common-al">Voor het mobiel breken van bouw- en sloopafval</text:p>
            <text:p text:style-name="common-al">Afrondingsbrief verzonden op 27 maart 2024</text:p>
            <text:p text:style-name="common-al">Kenmerk Z2024-00879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melding staat geen bezwaar of beroep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165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5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5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879</meta:user-defined>
    <meta:user-defined meta:name="DCTERMS.abstract">Betreft: Melding op locatie Straelseweg 40, 5941NJ Vel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 mobiel breken bouw- en sloopafval, Straelseweg 40, 5941NJ Veld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650</meta:user-defined>
    <meta:user-defined meta:name="OVERHEIDop.GmbID/DC.identifier">gmb-2024-141650</meta:user-defined>
    <meta:user-defined meta:name="OVERHEIDop.versieInformatie"/>
  </office:meta>
</office:document-meta>
</file>