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ngracht 405-H 1016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405-H 1016HM Amsterdam</text:p>
            <text:p text:style-name="common-al">Omschrijving: vervangen van de begane grondvloer en het gedeeltelijk herstellen van de fundering van het voorhuis met behoud van de bestaande functies</text:p>
            <text:p text:style-name="common-al">Besluit: Verleend</text:p>
            <text:p text:style-name="common-al">Verzonden naar aanvrager op: 04-01-2024</text:p>
            <text:p text:style-name="common-al">Zaaknummer: Z2023-C008468</text:p>
            <text:p text:style-name="common-al">OLO nummer: 8085845</text:p>
            <text:p text:style-name="common-al">Het besluit en bijbehorende stukken kunt u per e-mail ontvangen. Stuur een verzoek naar <text:a xlink:href="mailto:procesunitth@centrum.amsterdam.nl?Subject=Dossiernummer Z2023-C008468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6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8468</meta:user-defined>
    <meta:user-defined meta:name="DCTERMS.abstract">vervangen van de begane grondvloer en het gedeeltelijk herstellen van de fundering van het voorhuis met behoud van de bestaande functies</meta:user-defined>
    <dc:language>nl</dc:language>
    <meta:user-defined meta:name="OVERHEIDop.locatietype/OVERHEIDop.gebiedsmarkering">Punt</meta:user-defined>
    <meta:user-defined meta:name="DC.title">Besluit omgevingsvergunning reguliere procedure Prinsengracht 405-H 1016HM Amsterda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65</meta:user-defined>
    <meta:user-defined meta:name="OVERHEIDop.GmbID/DC.identifier">gmb-2024-14165</meta:user-defined>
    <meta:user-defined meta:name="OVERHEIDop.versieInformatie"/>
  </office:meta>
</office:document-meta>
</file>