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vervangen van een stikstoftank Simon Homburgstraat 12, 5431NN Cu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e volgende aanvraag te hebben ontvangen:</text:p>
            <text:list text:style-name="id1-3-2-1-1-2">
              <text:list-item text:style-override="id1-3-2-1-1-2-1">
                <text:number>•</text:number>
                <text:p text:style-name="al">Onderwerp: het vervangen van een stikstoftank</text:p>
              </text:list-item>
              <text:list-item text:style-override="id1-3-2-1-1-2-2">
                <text:number>•</text:number>
                <text:p text:style-name="al">Ontvangstdatum: 27 maart 2024</text:p>
              </text:list-item>
              <text:list-item text:style-override="id1-3-2-1-1-2-3">
                <text:number>•</text:number>
                <text:p text:style-name="al">Locatie: Simon Homburgstraat 12, 5431NN Cuijk</text:p>
              </text:list-item>
              <text:list-item text:style-override="id1-3-2-1-1-2-4">
                <text:number>•</text:number>
                <text:p text:style-name="al">Zaaknummer: Z2024-00001675</text:p>
              </text:list-item>
            </text:list>
            <text:p text:style-name="common-al">
            <text:span text:style-name="nadrukvet">Procedure voor de aanvraag </text:span>
          </text:p>
            <text:p text:style-name="common-al">De aanvraag wordt behandeld volgens de reguliere procedure. Nadat de aanvraag is beoordeeld neemt de gemeente een besluit. Voor reguliere aanvragen is de beslistermijn 8 weken. De gemeente kan deze termijn verlengen tot 14 weken.</text:p>
            <text:p text:style-name="common-al">U kunt geen bezwaar maken tegen ingediende aanvragen en (eventuele) besluiten tot verlenging van de beslistermij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141645</text:span><text:line-break/><text:date style:data-style-name="dag" text:fixed="true" text:date-value="2024-04-02"/><text:line-break/><text:date style:data-style-name="jaar" text:fixed="true" text:date-value="2024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1645</text:span><text:date style:data-style-name="nicedate" text:fixed="true" text:date-value="2024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1645</text:span><text:date style:data-style-name="nicedate" text:fixed="true" text:date-value="2024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6/xml/MC-DRP-OmgevingsvergunningAanvraa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1675</meta:user-defined>
    <meta:user-defined meta:name="DCTERMS.abstract">Aanvraag omgevingsvergunning voor het vervangen van een stikstoftank Simon Homburgstraat 12, 5431NN Cuijk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voor het vervangen van een stikstoftank Simon Homburgstraat 12, 5431NN Cuijk</meta:user-defined>
    <meta:user-defined meta:name="DCTERMS.W3CDTF/DCTERMS.available">2024-04-02</meta:user-defined>
    <meta:user-defined meta:name="DCTERMS.W3CDTF/OVERHEIDop.jaargang">2024</meta:user-defined>
    <meta:user-defined meta:name="OVERHEIDop.publicationIssue">141645</meta:user-defined>
    <meta:user-defined meta:name="OVERHEIDop.GmbID/DC.identifier">gmb-2024-141645</meta:user-defined>
    <meta:user-defined meta:name="OVERHEIDop.versieInformatie"/>
  </office:meta>
</office:document-meta>
</file>