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tniaweg 2A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 </text:p>
            <text:p text:style-name="common-al">Marrum, Botniaweg 2A, het realiseren van een vuurwerkbewaarplaats en de uitbreiding van de opslagcapaciteit van vuurw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16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072307</meta:user-defined>
    <dc:language>nl</dc:language>
    <meta:user-defined meta:name="OVERHEIDop.locatietype/OVERHEIDop.gebiedsmarkering">Adres</meta:user-defined>
    <meta:user-defined meta:name="DC.title">Melding Activiteitenbesluit Botniaweg 2A te Marr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44</meta:user-defined>
    <meta:user-defined meta:name="OVERHEIDop.GmbID/DC.identifier">gmb-2024-141644</meta:user-defined>
    <meta:user-defined meta:name="OVERHEIDop.versieInformatie"/>
  </office:meta>
</office:document-meta>
</file>