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kendmaking verleende omgevingsvergunning voor de bouw van één woning op het perceel Julianaweg 21C (naast) te Avenh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1 maart 2024 heeft de gemeente Koggenland de volgende kennisgeving gepubliceerd: </text:span>
          </text:p>
            <text:p text:style-name="common-al">
            <text:a xlink:href="https://zoek.officielebekendmakingen.nl/gmb-2024-109230.pdf" xlink:type="simple">
              <text:span text:style-name="nadrukvet">https://zoek.officielebekendmakingen.nl/gmb-2024-109230.pdf</text:span>
            </text:a>
          </text:p>
            <text:p text:style-name="common-al">
            <text:span text:style-name="nadrukvet"/>
          </text:p>
            <text:p text:style-name="common-al">
            <text:span text:style-name="nadrukvet">Voorgenoemde kennisgeving is om technische redenen incorrect gepubliceerd en kan niet dienen als kennisgeving van hetgeen wordt beoogd omdat uit de kennisgeving niet blijkt van welk besluit kennis wordt gegeven. Onderstaand de correcte </text:span>
          </text:p>
            <text:p text:style-name="common-al">
            <text:span text:style-name="nadrukvet">kennisgeving: </text:span>
          </text:p>
            <text:p text:style-name="common-al">
            <text:span text:style-name="nadrukvet"/>
          </text:p>
            <text:p text:style-name="common-al">
            <text:span text:style-name="nadrukvet">Bekendmaking verleende omgevingsvergunning voor de bouw van één woning op het perceel Julianaweg 21C (naast) te Avenhorn</text:span>
          </text:p>
            <text:p text:style-name="common-al">Burgemeester en wethouders van Koggenland maken in het kader van artikel 3.10 Wet algemene bepalingen omgevingsrecht bekend dat een omgevingsvergunning is verleend voor het bouwen van één woning op het perceel Julianaweg 21C (naast) te Avenhorn. De vergunning heeft betrekking op de volgende activiteiten:</text:p>
            <text:p text:style-name="common-al"/>
            <text:list text:style-name="id1-3-2-1-1-10">
              <text:list-item text:style-override="id1-3-2-1-1-10-1">
                <text:number>1.</text:number>
                <text:p text:style-name="al">Bouwen</text:p>
              </text:list-item>
              <text:list-item text:style-override="id1-3-2-1-1-10-2">
                <text:number>2.</text:number>
                <text:p text:style-name="al">Uitrit</text:p>
              </text:list-item>
              <text:list-item text:style-override="id1-3-2-1-1-10-3">
                <text:number>3.</text:number>
                <text:p text:style-name="al">Afwijken regels ruimtelijke ordening</text:p>
              </text:list-item>
            </text:list>
            <text:p text:style-name="common-al">
            <text:span text:style-name="nadrukvet"/>
          </text:p>
            <text:p text:style-name="common-al">
            <text:span text:style-name="nadrukvet">Procedure</text:span>
          </text:p>
            <text:p text:style-name="common-al">De vergunning is aangevraagd op 28 december 2023. Het ontwerp van de omgevingsvergunning heeft vanaf 6 januari 2024 gedurende zes weken ter inzage gelegen. Bij het ontwerp van de omgevingsvergunning is ook een ontwerp van de ruimtelijke onderbouwing gevoegd. Op grond van het raadsbesluit van 18 december 2022 (gepubliceerd 1 maart 2023) is géén VVGB benodigd van de gemeenteraad.</text:p>
            <text:p text:style-name="common-al">Gedurende de periode van ter inzagelegging is een zienswijze ingediend. Deze zienswijze heeft niet geleid tot het aanpassen van het plan. </text:p>
            <text:p text:style-name="common-al">
            <text:span text:style-name="nadrukvet"/>
          </text:p>
            <text:p text:style-name="common-al">
            <text:span text:style-name="nadrukvet">Raadplegen omgevingsvergunning</text:span>
          </text:p>
            <text:p text:style-name="common-al">De omgevingsvergunning is in te zien via <text:a xlink:href="https://omgevingswet.overheid.nl/regels-op-de-kaart/" xlink:type="simple">https://omgevingswet.overheid.nl/regels-op-de-kaart/</text:a> onder de IMRO code: NL.IMRO.1598.OVLGJulianastr21b-va01 en ligt gedurende de beroepstermijn (zie onderstaand) ook ter inzage bij de afdeling Wonen en Ondernemen in het gemeentehuis. Wilt u de verleende omgevingsvergunning inzien op het gemeentehuis? Neemt u dan contact op via 0229-548 400 voor het maken van een afspraak. De stukken die betrekking hebben op de vergunning kunt u overigens ook vinden op onze website via <text:a xlink:href="http://www.koggenland.nl/inzage" xlink:type="simple">www.koggenland.nl/inzage</text:a>. </text:p>
            <text:p text:style-name="common-al">
            <text:span text:style-name="nadrukvet"/>
          </text:p>
            <text:p text:style-name="common-al">
            <text:span text:style-name="nadrukvet">Beroep</text:span>
          </text:p>
            <text:p text:style-name="last-al">De beroepstermijn start daags na de kennisgeving van dit besluit en duurt zes weken. Gedurende deze beroepstermijn kan een belanghebbende beroep aantekenen. Richt uw beroepschrift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chrift moet zo mogelijk ook een afschrift van het besluit waarop het geschil betrekking heeft worden overlegd. Het indienen van een beroepschrift schorst de werking van een vergunning niet. Als sprake is van een spoedeisend belang ka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164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4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4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ECTIFICATIE Bekendmaking verleende omgevingsvergunning voor de bouw van één woning op het perceel Julianaweg 21C (naast) te Avenhorn</meta:user-defined>
    <meta:user-defined meta:name="DCTERMS.W3CDTF/DCTERMS.available">2024-04-02</meta:user-defined>
    <meta:user-defined meta:name="DCTERMS.W3CDTF/OVERHEIDop.jaargang">2024</meta:user-defined>
    <meta:user-defined meta:name="OVERHEIDop.publicationIssue">141641</meta:user-defined>
    <meta:user-defined meta:name="OVERHEIDop.GmbID/DC.identifier">gmb-2024-141641</meta:user-defined>
    <meta:user-defined meta:name="OVERHEIDop.versieInformatie"/>
  </office:meta>
</office:document-meta>
</file>