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't Vaneker (Kavel 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't Vaneker (Kavel 171)</text:span> (0153Z2024010400005): het bouwen van een vrijstaand woonhuis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05</meta:user-defined>
    <meta:user-defined meta:name="DCTERMS.abstract">Projectomschrijving: Bouw van een woonhuis in het plan 't Vaneker, aan de Ter Heegdeweg te Enschede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't Vaneker (Kavel 171)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164</meta:user-defined>
    <meta:user-defined meta:name="OVERHEIDop.GmbID/DC.identifier">gmb-2024-14164</meta:user-defined>
    <meta:user-defined meta:name="OVERHEIDop.versieInformatie"/>
  </office:meta>
</office:document-meta>
</file>