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anwezigheidsvergunning kansspelautomaten hotel Akersloot, Geesterweg 1a, 1921NV Akersloot, verzenddatum 27 maart 2024 (Z2024-0000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6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10</meta:user-defined>
    <meta:user-defined meta:name="DCTERMS.abstract">aanwezigheidsvergunning kansspelautomaten hotel Akersloot, Geesterweg 1a, 1921NV Akersloot, verzenddatum 25 maart 2024 (Z2024-00001610)</meta:user-defined>
    <dc:language>nl</dc:language>
    <meta:user-defined meta:name="OVERHEIDop.locatietype/OVERHEIDop.gebiedsmarkering">Punt</meta:user-defined>
    <meta:user-defined meta:name="DC.title">Gemeente Castricum, verleende aanwezigheidsvergunning kansspelautomaten hotel Akersloot, Geesterweg 1a, 1921NV Akersloot, verzenddatum 27 maart 2024 (Z2024-00001610)</meta:user-defined>
    <meta:user-defined meta:name="DCTERMS.W3CDTF/DCTERMS.available">2024-04-02</meta:user-defined>
    <meta:user-defined meta:name="DCTERMS.W3CDTF/OVERHEIDop.jaargang">2024</meta:user-defined>
    <meta:user-defined meta:name="OVERHEIDop.publicationIssue">141637</meta:user-defined>
    <meta:user-defined meta:name="OVERHEIDop.GmbID/DC.identifier">gmb-2024-141637</meta:user-defined>
    <meta:user-defined meta:name="OVERHEIDop.versieInformatie"/>
  </office:meta>
</office:document-meta>
</file>