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vergunning 't Karrewiel Ontvangstdatum: 27 maart 2024</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Exploitatie vergunning 't Karrewiel op locatie Vaartweg 112, 5106NE Dongen. De aanvraag is geregistreerd onder zaaknummer Z2024-00000417. De aanvraag betreft de volgende activiteiten:</text:p>
            <text:p text:style-name="common-al">- Exploitatie vergunning 't Karrewiel</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6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7</meta:user-defined>
    <meta:user-defined meta:name="DCTERMS.abstract">Vaartweg 112, 5106NE Dongen Exploitatie vergunning 't Karrewiel Ontvangstdatum: 27 maart 2024</meta:user-defined>
    <dc:language>nl</dc:language>
    <meta:user-defined meta:name="OVERHEIDop.locatietype/OVERHEIDop.gebiedsmarkering">Punt</meta:user-defined>
    <meta:user-defined meta:name="DC.title">aanvraag Exploitatie vergunning 't Karrewiel Ontvangstdatum: 27 maart 2024</meta:user-defined>
    <meta:user-defined meta:name="OVERHEIDop.datumEindeReactietermijn">2024-05-22</meta:user-defined>
    <meta:user-defined meta:name="OVERHEIDop.terinzageleggingBG">https://jeleefomgeving.nl/inzien/001325978/0ba5483e-ec4a-11ee-a331-0050560122a3</meta:user-defined>
    <meta:user-defined meta:name="DCTERMS.W3CDTF/DCTERMS.available">2024-04-02</meta:user-defined>
    <meta:user-defined meta:name="DCTERMS.W3CDTF/OVERHEIDop.jaargang">2024</meta:user-defined>
    <meta:user-defined meta:name="OVERHEIDop.publicationIssue">141629</meta:user-defined>
    <meta:user-defined meta:name="OVERHEIDop.GmbID/DC.identifier">gmb-2024-141629</meta:user-defined>
    <meta:user-defined meta:name="OVERHEIDop.versieInformatie"/>
  </office:meta>
</office:document-meta>
</file>