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ndeel 8, 5404 P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4 een aanvraag omgevingsvergunning ontvangen.</text:p>
            <text:p text:style-name="common-al">Het betreft een aanvraag op locatie Rondeel 8, 5404 PB Uden met omschrijving "kappen van 2 bomen in de achtertuin".</text:p>
            <text:p text:style-name="common-al">De zaak is geregistreerd onder nummer 26582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162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2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2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265822024</meta:user-defined>
    <meta:user-defined meta:name="DCTERMS.abstract">kappen van 2 bomen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ondeel 8, 5404 PB Ud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622</meta:user-defined>
    <meta:user-defined meta:name="OVERHEIDop.GmbID/DC.identifier">gmb-2024-141622</meta:user-defined>
    <meta:user-defined meta:name="OVERHEIDop.versieInformatie"/>
  </office:meta>
</office:document-meta>
</file>