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carnavalsweekend CV de Belhamels op 20 en 21 januari 2024 in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arnavalsweekend vindt plaats aan de Avesterweg 1a in Beltr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4162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62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62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carnavalsweekend CV de Belhamels op 20 en 21 januari 2024 in Beltrum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162</meta:user-defined>
    <meta:user-defined meta:name="OVERHEIDop.GmbID/DC.identifier">gmb-2024-14162</meta:user-defined>
    <meta:user-defined meta:name="OVERHEIDop.versieInformatie"/>
  </office:meta>
</office:document-meta>
</file>