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Evenementenvergunning Lidl Tuinmarkt - Nijverheidsweg 2b - Tuinmarkt in de periode van 10-04-24 tot en met 11-04-24  </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4</text:p>
            <text:p text:style-name="common-al">Zaaknummer: Z2024-00000138</text:p>
            <text:p text:style-name="common-al">Evenementenvergunning is verleend op grond van artikel 2.25 van de Algemene plaatselijke verordening Stichtse Vecht voor de Lidl Tuinmarkt. Het evenement vindt plaats op diverse tijden van 10 april 2024 tot en met 11 april 2024. De locatie van het evenement is Nijverheidsweg 2b in Maarssen.</text:p>
            <text:p text:style-name="common-al">U kunt bezwaar maken tot en met 8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me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8</meta:user-defined>
    <meta:user-defined meta:name="DCTERMS.abstract">Betreft: Beschikking op aanvraag op locatie Nijverheidsweg 2b, 3606AJ Maarssen</meta:user-defined>
    <dc:language>nl</dc:language>
    <meta:user-defined meta:name="OVERHEIDop.locatietype/OVERHEIDop.gebiedsmarkering">Punt</meta:user-defined>
    <meta:user-defined meta:name="DC.title">Gemeente Stichtse Vecht - Evenementenvergunning Lidl Tuinmarkt - Nijverheidsweg 2b - Tuinmarkt in de periode van 10-04-24 tot en met 11-04-24</meta:user-defined>
    <meta:user-defined meta:name="OVERHEIDop.datumEindeReactietermijn">2024-05-08</meta:user-defined>
    <meta:user-defined meta:name="OVERHEIDop.terinzageleggingBG">https://jeleefomgeving.nl/inzien/823214527/20f67d4f-ec49-11ee-a331-0050560122a3</meta:user-defined>
    <meta:user-defined meta:name="DCTERMS.W3CDTF/DCTERMS.available">2024-04-02</meta:user-defined>
    <meta:user-defined meta:name="DCTERMS.W3CDTF/OVERHEIDop.jaargang">2024</meta:user-defined>
    <meta:user-defined meta:name="OVERHEIDop.publicationIssue">141615</meta:user-defined>
    <meta:user-defined meta:name="OVERHEIDop.GmbID/DC.identifier">gmb-2024-141615</meta:user-defined>
    <meta:user-defined meta:name="OVERHEIDop.versieInformatie"/>
  </office:meta>
</office:document-meta>
</file>