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Tweede Stichting 9 Land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bouwen van een opslagloods </text:p>
            <text:p text:style-name="common-al">Locatie: Tweede Stichting 9, 5445 NZ Landhorst</text:p>
            <text:p text:style-name="common-al">Zaaknummer:   Z/214149 (ODBN), Z2023-00007854 (gemeente)</text:p>
            <text:p text:style-name="common-al">Datum ontvangen:  19 dec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161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1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4149, Z2023-00007854 </meta:user-defined>
    <dc:language>nl</dc:language>
    <meta:user-defined meta:name="OVERHEIDop.locatietype/OVERHEIDop.gebiedsmarkering">Adres</meta:user-defined>
    <meta:user-defined meta:name="DC.title">Melding Activiteitenbesluit milieubeheer – Tweede Stichting 9 Landhorst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14</meta:user-defined>
    <meta:user-defined meta:name="OVERHEIDop.GmbID/DC.identifier">gmb-2024-141614</meta:user-defined>
    <meta:user-defined meta:name="OVERHEIDop.versieInformatie"/>
  </office:meta>
</office:document-meta>
</file>