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2567) Spinozalaan 285 tot en met 387 en Nicolaas Beetslaan 324 tot en met 354 Voorburg verduurzamen va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duurzamen van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61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1092567) Spinozalaan 285 tot en met 387 en Nicolaas Beetslaan 324 tot en met 354 Voorburg verduurzamen van wonin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611</meta:user-defined>
    <meta:user-defined meta:name="OVERHEIDop.GmbID/DC.identifier">gmb-2024-141611</meta:user-defined>
    <meta:user-defined meta:name="OVERHEIDop.versieInformatie"/>
  </office:meta>
</office:document-meta>
</file>