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7-03-2024 hebben wij een vergunning verleend voor het houden van een loterij  (Loterij op 27 april 2024) op het adres Stationsstraat 28 7475AM Markelo. Deze vergunning staat ingeschreven onder zaaknummer 00006360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1608</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08</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08</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636076</meta:user-defined>
    <meta:user-defined meta:name="DCTERMS.abstract">het houden van een loterij  (Loterij op 27 april 2024)</meta:user-defined>
    <dc:language>nl</dc:language>
    <meta:user-defined meta:name="OVERHEIDop.locatietype/OVERHEIDop.gebiedsmarkering">Punt</meta:user-defined>
    <meta:user-defined meta:name="DC.title">Op 27-03-2024 hebben wij een vergunning verleend voor het houden van een loterij  (Loterij op 27 april 2024) op het adres Stationsstraat 28 7475AM Markelo. Deze vergunning staat ingeschreven onder zaaknummer 0000636076.</meta:user-defined>
    <meta:user-defined meta:name="DCTERMS.W3CDTF/DCTERMS.available">2024-03-29</meta:user-defined>
    <meta:user-defined meta:name="DCTERMS.W3CDTF/OVERHEIDop.jaargang">2024</meta:user-defined>
    <meta:user-defined meta:name="OVERHEIDop.publicationIssue">141608</meta:user-defined>
    <meta:user-defined meta:name="OVERHEIDop.GmbID/DC.identifier">gmb-2024-141608</meta:user-defined>
    <meta:user-defined meta:name="OVERHEIDop.versieInformatie"/>
  </office:meta>
</office:document-meta>
</file>