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 de locatie naast de Veerweg ong. te Streefkerk zaaknummer Z-24-44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slaan van grond op de locatie naast de Veerweg ong. te Streefker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p de locatie naast de Veerweg ong. te Streefkerk zaaknummer Z-24-44129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06</meta:user-defined>
    <meta:user-defined meta:name="OVERHEIDop.GmbID/DC.identifier">gmb-2024-141606</meta:user-defined>
    <meta:user-defined meta:name="OVERHEIDop.versieInformatie"/>
  </office:meta>
</office:document-meta>
</file>