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Prins Bernhardlaan Haarlem, 0392-2024-0006639, het kappen van 8 bomen en het verplanten van 22 bomen i.vm. herontwikkeling, ontvangen op 17-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59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9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9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06639</meta:user-defined>
    <meta:user-defined meta:name="DCTERMS.abstract">het kappen van 8 bomen en het verplanten van 22 bomen i.vm. herontwikkeling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Prins Bernhardlaan Haarlem, 0392-2024-0006639, het kappen van 8 bomen en het verplanten van 22 bomen i.vm. herontwikkeling, ontvangen op 17-01-2024</meta:user-defined>
    <meta:user-defined meta:name="DCTERMS.W3CDTF/DCTERMS.available">2024-03-29</meta:user-defined>
    <meta:user-defined meta:name="DCTERMS.W3CDTF/OVERHEIDop.jaargang">2024</meta:user-defined>
    <meta:user-defined meta:name="OVERHEIDop.externeBijlage">HAARLEM_202401_GFO_ZAKEN_107958_Afbeelding bome...|exb-2024-13256</meta:user-defined>
    <meta:user-defined meta:name="OVERHEIDop.publicationIssue">141597</meta:user-defined>
    <meta:user-defined meta:name="OVERHEIDop.GmbID/DC.identifier">gmb-2024-141597</meta:user-defined>
    <meta:user-defined meta:name="OVERHEIDop.versieInformatie"/>
  </office:meta>
</office:document-meta>
</file>