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m van de Veldestraat 52: Balkonveranda op de 2e etag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5746</text:p>
            <text:p text:style-name="common-al">
            <text:span text:style-name="nadrukvet">Ingekomen:</text:span> 15-03-2024</text:p>
            <text:p text:style-name="common-al">
            <text:span text:style-name="nadrukvet">Locatie:</text:span> Bram van Veldestraat 52 2382BB Zoeterwoude</text:p>
            <text:p text:style-name="common-al">
            <text:span text:style-name="nadrukvet">Projectomschrijving:</text:span> Bram van de Veldestraat 52: Balkonveranda op de 2e etage achterzijde</text:p>
            <text:p text:style-name="common-al">
            <text:span text:style-name="nadrukvet">Activiteit</text:span>: Bouwactiviteit (technisch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159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9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9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5746</meta:user-defined>
    <meta:user-defined meta:name="DCTERMS.abstract">Bram van de Veldestraat 52: Balkonveranda op de 2e etag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ram van de Veldestraat 52: Balkonveranda op de 2e etage achterzijde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596</meta:user-defined>
    <meta:user-defined meta:name="OVERHEIDop.GmbID/DC.identifier">gmb-2024-141596</meta:user-defined>
    <meta:user-defined meta:name="OVERHEIDop.versieInformatie"/>
  </office:meta>
</office:document-meta>
</file>