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ermijn voor het tijdelijk wonen in woonunit (2 jaar) aan Slingerbos 6A 5688G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3-2024 een omgevingsvergunning verleend. De gemeente geeft hiermee toestemming voor het verlengen van de termijn voor het tijdelijk wonen in woonunit (2 jaar) aan Slingerbos 6A 5688GH Oirschot. Het kenmerk van de gemeente voor deze zaak is 0823523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59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9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340</meta:user-defined>
    <meta:user-defined meta:name="DCTERMS.abstract">verlengen van de termijn voor het tijdelijk wonen in woonunit (2 jaar)</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termijn voor het tijdelijk wonen in woonunit (2 jaar) aan Slingerbos 6A 5688GH Oirschot</meta:user-defined>
    <meta:user-defined meta:name="DCTERMS.W3CDTF/DCTERMS.available">2024-03-29</meta:user-defined>
    <meta:user-defined meta:name="DCTERMS.W3CDTF/OVERHEIDop.jaargang">2024</meta:user-defined>
    <meta:user-defined meta:name="OVERHEIDop.publicationIssue">141590</meta:user-defined>
    <meta:user-defined meta:name="OVERHEIDop.GmbID/DC.identifier">gmb-2024-141590</meta:user-defined>
    <meta:user-defined meta:name="OVERHEIDop.versieInformatie"/>
  </office:meta>
</office:document-meta>
</file>