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een muurdoorbraak aan de Bentlanden 64, 2731 HB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rije activiteit voor het realiseren van een aanbouw en een muurdoorbraak aan de Bentlanden 64, 2731 HB Benthuizen.</text:span>
          </text:p>
            <text:p text:style-name="common-al">De Gemeente Alphen aan den Rijn heeft een aanvraag voor een omgevingsvergunning ontvangen. De activiteit die is aangevraagd is echter vergunningvrij. De aanvraag is voor het realiseren van een aanbouw en een muurdoorbraak aan de Bentlanden 64, 2731 HB Benthuizen, geregistreerd onder nr. 0484328115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58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8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8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1155</meta:user-defined>
    <meta:user-defined meta:name="DCTERMS.abstract">Vergunningvrije activiteit voor het realiseren van een aanbouw en een muurdoorbraak aan de Bentlanden 64, 2731 HB Benthuizen.</meta:user-defined>
    <dc:language>nl</dc:language>
    <meta:user-defined meta:name="OVERHEIDop.locatietype/OVERHEIDop.gebiedsmarkering">Punt</meta:user-defined>
    <meta:user-defined meta:name="DC.title">Toestemming voor het realiseren van een aanbouw en een muurdoorbraak aan de Bentlanden 64, 2731 HB Benthuizen</meta:user-defined>
    <meta:user-defined meta:name="DCTERMS.W3CDTF/DCTERMS.available">2024-04-02</meta:user-defined>
    <meta:user-defined meta:name="DCTERMS.W3CDTF/OVERHEIDop.jaargang">2024</meta:user-defined>
    <meta:user-defined meta:name="OVERHEIDop.publicationIssue">141584</meta:user-defined>
    <meta:user-defined meta:name="OVERHEIDop.GmbID/DC.identifier">gmb-2024-141584</meta:user-defined>
    <meta:user-defined meta:name="OVERHEIDop.versieInformatie"/>
  </office:meta>
</office:document-meta>
</file>