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, Stationsple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
            <text:span text:style-name="nadrukvet">Stationsplein Enschede</text:span> (0153Z2024020700040): afwijken van regels in het omgevingsplan  t.b.v. het tijdelijk plaatsen van een interactieve verrekijker</text:p>
            <text:p text:style-name="last-al">  (nieuwe uiterste beslisdatum d.d. 14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5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0700040</meta:user-defined>
    <dc:language>nl</dc:language>
    <meta:user-defined meta:name="OVERHEIDop.locatietype/OVERHEIDop.gebiedsmarkering">Vlak</meta:user-defined>
    <meta:user-defined meta:name="DC.title">Afhandeling beschikking afwijken van regels in het omgevingsplan , Stationsplein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1582</meta:user-defined>
    <meta:user-defined meta:name="OVERHEIDop.GmbID/DC.identifier">gmb-2024-141582</meta:user-defined>
    <meta:user-defined meta:name="OVERHEIDop.versieInformatie"/>
  </office:meta>
</office:document-meta>
</file>