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Evenementenvergunning  - MHV Molenloop op 01-04-202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maart 2024</text:p>
            <text:p text:style-name="common-al">Zaaknummer: Z2024-00000226</text:p>
            <text:p text:style-name="common-al">Evenementenvergunning is verleend op grond van artikel 2.25 van de Algemene plaatselijke verordening Stichtse Vecht voor de MHV Molenloop. Het evenement vindt plaats op van 9:00 tot 12:00 op 1 april 2024. De start en finish van het evenement zijn op het terrein van de Maarssense Hockeyvereniging (MHV) op Oostwaard 32 in Maarssen.</text:p>
            <text:p text:style-name="common-al">Deze vergunning is geldig voor 2024, 2025 en 2026. Voorwaarde is dat de activiteiten op precies dezelfde wijze, als waar vergunning voor is verleend, plaatsvinden.</text:p>
            <text:p text:style-name="common-al">U kunt bezwaar maken tot en met 14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58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8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8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26</meta:user-defined>
    <meta:user-defined meta:name="DCTERMS.abstract">Betreft: Beschikking op aanvraag op locatie Oostwaard 32, 3602AA Maarss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Evenementenvergunning  - MHV Molenloop op 01-04-2024</meta:user-defined>
    <meta:user-defined meta:name="OVERHEIDop.datumEindeReactietermijn">2024-05-14</meta:user-defined>
    <meta:user-defined meta:name="OVERHEIDop.terinzageleggingBG">https://jeleefomgeving.nl/inzien/823214527/fdc071d8-ec46-11ee-a336-00505601200c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581</meta:user-defined>
    <meta:user-defined meta:name="OVERHEIDop.GmbID/DC.identifier">gmb-2024-141581</meta:user-defined>
    <meta:user-defined meta:name="OVERHEIDop.versieInformatie"/>
  </office:meta>
</office:document-meta>
</file>