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<text:span text:style-name="nadrukcur">Oranjestraat 47, ter hoogte van, het aanleggen van een waterleiding ( verzonden 25 maart 2024/Z49145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15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80</meta:user-defined>
    <meta:user-defined meta:name="OVERHEIDop.GmbID/DC.identifier">gmb-2024-141580</meta:user-defined>
    <meta:user-defined meta:name="OVERHEIDop.versieInformatie"/>
  </office:meta>
</office:document-meta>
</file>