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Roerdompweg 13, het aanleggen van een tank was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december 2023 een aanvraag omgevingsvergunning ontvangen voor het aanleggen van een tank wasplaats, activiteit *2 op de locatie Roerdompweg 13. De aanvraag heeft dossiernummer 00500000075284.</text:p>
            <text:p text:style-name="common-al"/>
            <text:p text:style-name="common-al"> Ter inzage</text:p>
            <text:p text:style-name="common-al">De stukken liggen vanaf 9 januari 2024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158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5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5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500000075284</meta:user-defined>
    <dc:language>nl</dc:language>
    <meta:user-defined meta:name="OVERHEIDop.locatietype/OVERHEIDop.gebiedsmarkering">Adres</meta:user-defined>
    <meta:user-defined meta:name="DC.title">Gemeente Zeewolde, aanvraag omgevingsvergunning, Roerdompweg 13, het aanleggen van een tank wasplaats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158</meta:user-defined>
    <meta:user-defined meta:name="OVERHEIDop.GmbID/DC.identifier">gmb-2024-14158</meta:user-defined>
    <meta:user-defined meta:name="OVERHEIDop.versieInformatie"/>
  </office:meta>
</office:document-meta>
</file>