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2559) oever Jan Dirksesloot Stompwijk aanleggen van een natuurvriendelijke o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natuurvriendelijke oev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57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7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7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Aanvraag Omgevingsvergunning (kenmerk 1092559) oever Jan Dirksesloot Stompwijk aanleggen van een natuurvriendelijke oever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574</meta:user-defined>
    <meta:user-defined meta:name="OVERHEIDop.GmbID/DC.identifier">gmb-2024-141574</meta:user-defined>
    <meta:user-defined meta:name="OVERHEIDop.versieInformatie"/>
  </office:meta>
</office:document-meta>
</file>